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Heading_20_3">
      <style:paragraph-properties fo:text-align="center" style:justify-single-word="false"/>
    </style:style>
    <style:style style:name="P3" style:family="paragraph" style:parent-style-name="Heading_20_2">
      <style:paragraph-properties fo:text-align="center" style:justify-single-word="false"/>
    </style:style>
    <style:style style:name="P4" style:family="paragraph" style:parent-style-name="Heading_20_2">
      <style:paragraph-properties fo:text-align="justify" style:justify-single-word="false"/>
    </style:style>
    <style:style style:name="P5" style:family="paragraph" style:parent-style-name="Heading_20_2">
      <style:paragraph-properties fo:text-align="center" style:justify-single-word="false"/>
      <style:text-properties style:font-name="Courier New" fo:font-size="12pt" style:font-size-asian="12pt" style:font-size-complex="12pt"/>
    </style:style>
    <style:style style:name="P6" style:family="paragraph" style:parent-style-name="Heading_20_2">
      <style:paragraph-properties fo:text-align="start"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properties fo:font-size="14pt"/>
    </style:style>
    <style:style style:name="P9" style:family="paragraph" style:parent-style-name="Text_20_body">
      <style:paragraph-properties fo:text-align="end" style:justify-single-word="false"/>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center" style:justify-single-word="false"/>
      <style:text-properties fo:font-size="18pt"/>
    </style:style>
    <style:style style:name="P12" style:family="paragraph" style:parent-style-name="Text_20_body">
      <style:text-properties style:font-name="Courier New" fo:font-size="12pt" style:font-size-asian="12pt" style:font-size-complex="12pt"/>
    </style:style>
    <style:style style:name="P13" style:family="paragraph" style:parent-style-name="Text_20_body">
      <style:paragraph-properties fo:text-align="justify" style:justify-single-word="false"/>
      <style:text-properties style:font-name="Courier New" fo:font-size="12pt" style:font-size-asian="12pt" style:font-size-complex="12pt"/>
    </style:style>
    <style:style style:name="P14" style:family="paragraph" style:parent-style-name="Text_20_body">
      <style:paragraph-properties fo:text-align="center" style:justify-single-word="false"/>
      <style:text-properties style:font-name="Courier New" fo:font-size="12pt" style:font-size-asian="12pt" style:font-size-complex="12pt"/>
    </style:style>
    <style:style style:name="P15" style:family="paragraph" style:parent-style-name="Text_20_body">
      <style:paragraph-properties fo:text-align="start" style:justify-single-word="false"/>
      <style:text-properties style:font-name="Courier New" fo:font-size="12pt" style:font-size-asian="12pt" style:font-size-complex="12pt"/>
    </style:style>
    <style:style style:name="P16" style:family="paragraph" style:parent-style-name="Text_20_body">
      <style:paragraph-properties fo:text-align="start" style:justify-single-word="false"/>
    </style:style>
    <style:style style:name="T1" style:family="text">
      <style:text-properties fo:color="#ff0000" fo:font-size="36pt"/>
    </style:style>
    <style:style style:name="T2" style:family="text">
      <style:text-properties fo:color="#ff0000" fo:font-size="18pt"/>
    </style:style>
    <style:style style:name="T3" style:family="text">
      <style:text-properties fo:color="#ff0000" fo:font-size="14pt"/>
    </style:style>
    <style:style style:name="T4" style:family="text">
      <style:text-properties fo:color="#ff0000" style:font-name="Times New Roman1" fo:font-size="14pt"/>
    </style:style>
    <style:style style:name="T5" style:family="text">
      <style:text-properties fo:font-size="18pt"/>
    </style:style>
    <style:style style:name="T6" style:family="text">
      <style:text-properties fo:font-size="14pt"/>
    </style:style>
    <style:style style:name="T7" style:family="text">
      <style:text-properties style:font-name="Courier New"/>
    </style:style>
    <style:style style:name="T8" style:family="text">
      <style:text-properties style:font-name="Courier New" fo:font-size="18pt"/>
    </style:style>
    <style:style style:name="T9" style:family="text">
      <style:text-properties style:font-name="Courier New"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eletype"><text:span text:style-name="Strong_20_Emphasis"><text:span text:style-name="T1">Il Quotidiano della Creatività</text:span></text:span></text:span></text:h>
      <text:h text:style-name="P2" text:outline-level="3"><text:span text:style-name="Emphasis"><text:span text:style-name="Teletype"><text:span text:style-name="T2">La creatività del quotidiano</text:span></text:span></text:span><text:span text:style-name="Emphasis"><text:span text:style-name="Teletype"><text:span text:style-name="T5"> </text:span></text:span></text:span></text:h>
      <text:h text:style-name="P2" text:outline-level="3"> </text:h>
      <text:p text:style-name="Text_20_body"> </text:p>
      <text:p text:style-name="P7"><text:span text:style-name="Emphasis"><text:span text:style-name="Teletype"><text:span text:style-name="T6">N. 12 di Martedì 29 Gennaio 2013</text:span></text:span></text:span></text:p>
      <text:p text:style-name="P7"><text:span text:style-name="Emphasis"> (Questo numero contiene anche alcuni brani dei due numeri precedenti)</text:span></text:p>
      <text:p text:style-name="P8"/>
      <text:p text:style-name="P9"><text:span text:style-name="Emphasis"><text:span text:style-name="T3">"Noi invece vogliamo essere i poeti della nostra vita,</text:span></text:span></text:p>
      <text:p text:style-name="P9"><text:span text:style-name="Emphasis"><text:span text:style-name="T3">a cominciare dalle cose più piccole e quotidiane" </text:span></text:span><text:line-break/><text:span text:style-name="Emphasis"><text:span text:style-name="T4">(Nietzsche)</text:span></text:span></text:p>
      <text:p text:style-name="Text_20_body"> </text:p>
      <text:h text:style-name="P3" text:outline-level="2">Non dormiamo..... manteniamo sveglia la nostra lucidità e la nostra memoria. <text:line-break/>Manteniamoci creativi...<text:line-break/> </text:h>
      <text:p text:style-name="Text_20_body"> </text:p>
      <text:p text:style-name="P10"><text:span text:style-name="Teletype"><text:span text:style-name="T9">Non può esserci autentica creatività umana se non si elimina dal nostro animo ogni traccia di distruttività. La distruttività è il contrario della creatività ed è del tutto incompatibile con essa. Per questo diventa fondamentale ricordare bene quali sono gli esempi più eclatanti di distruttività umana. Quindi la memoria, soprattutto la memoria della violenza che viene esercitata sugli esseri umani, non deve conoscere limiti cronologici, non può e non deve essere confinata ad una giornata. Perciò noi continuiamo oggi a stimolare la vostra memoria della shoah e la vostra riflessione.  </text:span></text:span></text:p>
      <text:p text:style-name="P10"><text:span text:style-name="Teletype"><text:span text:style-name="T9">È il giorno dedicato a ricordare che circa 65 anni fa esistevano i lager e i forni crematori, cioè luoghi in cui venivano bruciati vivi milioni di esseri umani innocenti. Per il semplice motivo che alcuni avevano deciso che quegli esseri umani davano fastidio e che era meglio toglierli di mezzo e prendersi tutto quello che avevano. <text:line-break/>È come se io decidessi che tu, proprio tu che stai leggendo adesso, mi dai fastidio ed io ti mettessi in  un forno a bruciare vivo. E poi farò lo stesso con i tuoi figli, i tuoi genitori e con </text:span></text:span><text:soft-page-break/><text:span text:style-name="Teletype"><text:span text:style-name="T9">tutte le persone che ami.  E se ti permetti di chiedermi perché, ti sparo in fronte, prima che finisci la frase.  <text:line-break/>Ma non si ricorda solo questo. Si ricorda soprattutto che il 27 Gennaio quei lager e quei forni furono chiusi. <text:line-break/>Ecco il messaggio più significativo e profondo di questa giornata. La distruttività, la violenza, la dittatura perdono sempre. È la creatività umana che vince. Vince sempre e ovunque, su tutto. <text:line-break/>Questo è il significato vero del più grande film, capolavoro di creatività realizzato sulla shoah. Rivediamo la scena finale del film "La vita è bella" del grande maestro di creatività e di vita che è Roberto Benigni. </text:span></text:span><text:span text:style-name="Teletype"><text:span text:style-name="T9"><draw:a xlink:type="simple" xlink:href="http://www.youtube.com/watch?v=Jlhh5AbdCvM" office:target-frame-name="_blank" xlink:show="new"><draw:frame draw:style-name="fr1" draw:name="immagini1" text:anchor-type="as-char" svg:width="0.573cm" svg:height="0.573cm" draw:z-index="0"><draw:image xlink:href="http://www.associazionecreativita.org/sito/fckeditor/editor/images/smiley/msn/regular_smile.gif" xlink:type="simple" xlink:show="embed" xlink:actuate="onLoad"/></draw:frame></draw:a></text:span></text:span><text:span text:style-name="Teletype"><text:span text:style-name="T9"><text:line-break/><text:line-break/>Abbiamo vinto! <text:line-break/>E non si riferisce ad una di quelle vittorie che si fanno in guerra, combattendo con i soldati e le armi, uccidendo. Ma alla vittoria della vita. La vittoria che si realizza nella vita. <text:line-break/>La vittoria della creatività. La vittoria di chi sa giocare come un bambino. E trasformare la propria vita in una meravigliosa avventura, dovunque si trovi e nonostante tutto e tutti. <text:line-break/>Un piccolissimo e apparentemente gracile essere umano, che vince sopra la violenza, sopra la distruttività, sopra le armi e gli eserciti, sopra un enorme carrarmato. <text:line-break/>La creatività e il sorriso di un uomo e un bambino abbracciati su un carrarmato! <text:line-break/>E nessuno può fermarli! <text:line-break/>Si può uccidere un corpo, si possono bruciare  6 milioni di corpi, ma non si riuscirà a fermare la creatività umana! <text:line-break/> <text:line-break/><text:line-break/>Vi diamo ora un altro esempio. È il film “Il pianista” di Roman Polanski. <text:line-break/>Noi vi proponiamo una brevissima sintesi che ci aiuta a ricordare e  a riflettere, sottolineando appunto questo: la vittoria finale è della creatività. </text:span></text:span><text:span text:style-name="Teletype"><text:span text:style-name="T9"><draw:a xlink:type="simple" xlink:href="http://www.youtube.com/watch?v=CuwRxFyZ5bQ" office:target-frame-name="_blank" xlink:show="new"><draw:frame draw:style-name="fr1" draw:name="immagini2" text:anchor-type="as-char" svg:width="0.917cm" svg:height="0.917cm" draw:z-index="1"><draw:image xlink:href="http://www.associazionecreativita.org/userfiles/film2%20-%20Copia%284%29.gif" xlink:type="simple" xlink:show="embed" xlink:actuate="onLoad"/></draw:frame></draw:a></text:span></text:span><text:span text:style-name="Teletype"><text:span text:style-name="T9"><text:line-break/>Il pianista è l'unico che sopravvive, l'unico che riesce a trovare la soluzione vincente in tante situazioni negative, a conservare la sua dignità, la sua identità nobile di essere umano, la sua vera ricchezza: la libertà e la creatività.   <text:line-break/> <text:line-break/>Come si riesce a vincere? <text:line-break/>Certamente non si vince con la negazione e l'amnesia o facendo finta di niente. <text:line-break/>È indispensabile, la consapevolezza, la lucidità, la visione nitida del passato  e del presente, in tutti i suoi aspetti. <text:line-break/>Certamente chi dorme, chi dorme anche di giorno, chi dorme quando dovrebbe stare sveglio (e spesso dorme anche ad occhi aperti) non può essere lucido, non può essere consapevole. E si può considerare un complice a posteriori dei nazisti che bruciarono vivi milioni di persone. <text:line-break/> <text:line-break/> <text:line-break/></text:span></text:span><text:soft-page-break/><text:span text:style-name="Teletype"><text:span text:style-name="T9">La creatività ha vinto. Ma purtroppo gli assassini riuscirono a bruciare il corpo di moltissimi creativi e di tantissimi innocenti. E ancora oggi tantissimi personaggi distruttivi continuano ad essere un gravissimo pericolo concreto per la creatività di tutti noi.  <text:line-break/><text:line-break/><text:line-break/>Sentiamo cosa dice un esperto come Primo Levi:  <text:line-break/> <text:line-break/></text:span></text:span><text:span text:style-name="Teletype"><text:span text:style-name="Emphasis"><text:span text:style-name="T9">"A proposito di italiani vittime dei lager, va sottolineata una cosa. Alcuni credono che solo i tedeschi si comportarono da assassini crudeli e solo gli ebrei furono le loro vittime. <text:line-break/>Non è così. Tra le vittime c'erano anche molti italiani. E pure tra i criminali!"</text:span></text:span></text:span></text:p>
      <text:p text:style-name="P13"> </text:p>
      <text:p text:style-name="P10"><text:span text:style-name="Teletype"><text:span text:style-name="T9">Ricordatevi! La negazione non serve. Non dobbiamo dormire quando è importante essere svegli. La lucidità e la verità sono indispensabili per la nostra libertà e la nostra creatività, per  tutta una vita autentica.</text:span></text:span><text:span text:style-name="T9"><text:line-break/>  <text:line-break/>  <text:line-break/></text:span><text:span text:style-name="Teletype"><text:span text:style-name="T9"><text:line-break/>Distruttività, violenza, sopraffazione, oppressione della libertà umana, dittatura in ogni sua forma. E le forme più pericolose della dittatura moderna sono quelle occulte, quelle mascherate, quelle che addirittura cercano di mimetizzarsi con la maschera di una finta libertà, di una libertà che si limita alle parole, ai nomi, alle chiacchiere: fumo negli occhi per non farvi accorgere che vi stanno distruggendo la vera libertà, la vera felicità, la vera creatività. </text:span></text:span></text:p>
      <text:p text:style-name="P13"> </text:p>
      <text:p text:style-name="P10"><text:span text:style-name="Teletype"><text:span text:style-name="T9">Un libro fondamentale per ricordare i crimini perpetrati dai nazisti e dai fascisti è “Se questo è un uomo” di Primo Levi.</text:span></text:span></text:p>
      <text:p text:style-name="P10"><text:span text:style-name="Teletype"><text:span text:style-name="T9">Roberto Benigni ha detto: &lt;&lt;Dopo aver letto “Se questo è un uomo” non sei più lo stesso&gt;&gt;.</text:span></text:span></text:p>
      <text:p text:style-name="P10"><text:span text:style-name="Teletype"><text:span text:style-name="T9">Se non lo avete ancora fatto, fatelo subito. Per aiutare la vostra memoria!<text:line-break/> <text:line-break/>Vi diamo ora un video, brevissimo ma importante, ispirato alla prima pagina del libro “Se questo è un uomo”. </text:span></text:span><text:span text:style-name="Teletype"><text:span text:style-name="T9"><draw:a xlink:type="simple" xlink:href="http://www.youtube.com/watch?v=_M3dpL4nj3Q" office:target-frame-name="_blank" xlink:show="new"><draw:frame draw:style-name="fr1" draw:name="immagini3" text:anchor-type="as-char" svg:width="0.917cm" svg:height="0.917cm" draw:z-index="2"><draw:image xlink:href="http://www.associazionecreativita.org/userfiles/saggio%287%29.gif" xlink:type="simple" xlink:show="embed" xlink:actuate="onLoad"/></draw:frame></draw:a></text:span></text:span><text:span text:style-name="Teletype"><text:span text:style-name="T9"><text:line-break/><text:line-break/>  <text:line-break/>  <text:line-break/>Primo Levi fu internato ad Auschwitz. Ecco un video con alcune immagini che ci aiutano a ricordare. </text:span></text:span><text:span text:style-name="Teletype"><text:span text:style-name="T9"><draw:a xlink:type="simple" xlink:href="http://www.youtube.com/watch?v=6hxet7fW-EM" office:target-frame-name="_blank" xlink:show="new"><draw:frame draw:style-name="fr1" draw:name="immagini4" text:anchor-type="as-char" svg:width="0.917cm" svg:height="0.917cm" draw:z-index="3"><draw:image xlink:href="http://www.associazionecreativita.org/userfiles/film2%20-%20Copia%283%29.gif" xlink:type="simple" xlink:show="embed" xlink:actuate="onLoad"/></draw:frame></draw:a></text:span></text:span><text:a xlink:type="simple" xlink:href="http://www.youtube.com/watch?v=6hxet7fW-EM" office:target-frame-name="_blank" xlink:show="new"><text:span text:style-name="Teletype"><text:span text:style-name="T9"> </text:span></text:span></text:a></text:p>
      <text:p text:style-name="P13"> </text:p>
      <text:p text:style-name="P10"><text:span text:style-name="Teletype"><text:span text:style-name="T9">E se volete ascoltare la meravigliosa canzone su Auschwitz </text:span></text:span><text:soft-page-break/><text:span text:style-name="Teletype"><text:span text:style-name="T9">interpretata da Francesco Guccini cliccate qui: </text:span></text:span><text:span text:style-name="Teletype"><text:span text:style-name="T9"><draw:a xlink:type="simple" xlink:href="http://www.youtube.com/watch?v=axgBWXihu-w" office:target-frame-name="_blank" xlink:show="new"><draw:frame draw:style-name="fr1" draw:name="immagini5" text:anchor-type="as-char" svg:width="0.917cm" svg:height="0.917cm" draw:z-index="4"><draw:image xlink:href="http://www.associazionecreativita.org/userfiles/microfono2%2813%29.gif" xlink:type="simple" xlink:show="embed" xlink:actuate="onLoad"/></draw:frame></draw:a></text:span></text:span><text:span text:style-name="Teletype"><text:span text:style-name="T9"><text:line-break/><text:line-break/> <text:line-break/>Si ritiene che i delitti dei nazisti siano stati fatti solo contro gli ebrei. Non è assolutamente così. </text:span></text:span></text:p>
      <text:p text:style-name="P10"><text:span text:style-name="Teletype"><text:span text:style-name="T9">Sono crimini contro l'umanità!!! Nel vero senso della parola. </text:span></text:span></text:p>
      <text:p text:style-name="P10"><text:span text:style-name="Teletype"><text:span text:style-name="T9">A tal proposito leggete due frasi del grande Charlie Chaplin:</text:span></text:span></text:p>
      <text:p text:style-name="P7"><text:span text:style-name="Teletype"><text:span text:style-name="Emphasis"><text:span text:style-name="T9">“Perchè sono tanto antinazista? Perchè loro sono anti-uomo.”</text:span></text:span></text:span><text:span text:style-name="Teletype"><text:span text:style-name="T9"><text:line-break/>(Charlie Chaplin) </text:span></text:span></text:p>
      <text:p text:style-name="P14"> </text:p>
      <text:p text:style-name="P7"><text:span text:style-name="Emphasis"><text:span text:style-name="Teletype"><text:span text:style-name="T9">“Non occorre essere ebreo per essere anti-nazista. Basta essere un normale essere umano con un briciolo di dignità.”</text:span></text:span></text:span><text:span text:style-name="T9"><text:line-break/></text:span><text:span text:style-name="Teletype"><text:span text:style-name="T9">(Charlie Chaplin)</text:span></text:span></text:p>
      <text:p text:style-name="P13"> </text:p>
      <text:p text:style-name="P13"> </text:p>
      <text:p text:style-name="P10"><text:span text:style-name="Teletype"><text:span text:style-name="T9">A proposito di Chaplin e della sua straordinaria creatività, lasciamo ancora sul numero di oggi ciò che abbiamo scritto ieri, perché ogni strage, ogni distruzione della nostra più preziosa umanità comincia da una dittatura e va dato tutto lo spazio possibile ad una delle opere più creative che siano state prodotte da un artista cinematografico contro la dittatura. <text:line-break/>É uno dei film più famosi della storia: “Il grande dittatore”, di Charlie Chaplin. <text:line-break/>Il video che vi proponiamo è quello del “Discorso all'Umanità”, pronunciato dal protagonista, il barbiere sosia di Hitler, che ne ha preso temporaneamente il posto. <text:line-break/>Un'opera d'arte fondamentale della storia della creatività umana e della libertà. Una satira antifascista e antinazista, ma soprattutto un capolavoro della creatività umana contro ogni forma di dittatura e di distruttività. <text:line-break/>Quel grandissimo creativo che era Charlie Chaplin addirittura lo improvvisò, almeno in parte, a dimostrare che le grandi opere creative richiedono soprattutto l'empatia, la spontaneità, la libertà di espressione. <text:line-break/><text:line-break/>Cliccando su questa icona potrete vederlo. E vi consiglio di farlo più volte. <text:line-break/>Pare che persino Hitler lo vide più di una volta, nonostante avesse... tante cose da fare, in quel periodo.... </text:span></text:span><text:span text:style-name="Teletype"><text:span text:style-name="T9"><draw:a xlink:type="simple" xlink:href="http://www.youtube.com/watch?v=WtEUt7tWUVc" office:target-frame-name="_blank" xlink:show="new"><draw:frame draw:style-name="fr1" draw:name="immagini6" text:anchor-type="as-char" svg:width="0.917cm" svg:height="0.917cm" draw:z-index="5"><draw:image xlink:href="http://www.associazionecreativita.org/userfiles/film2%20-%20Copia%282%29.gif" xlink:type="simple" xlink:show="embed" xlink:actuate="onLoad"/></draw:frame></draw:a></text:span></text:span><text:span text:style-name="Teletype"><text:span text:style-name="T9"><text:line-break/> <text:line-break/><text:line-break/>Vista l'importanza di ogni singola parola di questo discorso, di questa grandissima opera d'arte, vista la sua incredibile attualità ed utilità per tutti noi oggi, vogliamo riprodurre qui anche il testo integrale, in modo da facilitare la vostra riflessione e la vostra memoria. Addirittura vi consiglierei, per il vostro ... bene, di imparare a memoria molte frasi. <text:line-break/></text:span></text:span><text:soft-page-break/><text:span text:style-name="Teletype"><text:span text:style-name="T9"> </text:span></text:span></text:p>
      <text:p text:style-name="P13"> </text:p>
      <text:p text:style-name="P10"><text:span text:style-name="Emphasis"><text:span text:style-name="Teletype"><text:span text:style-name="T9">"Mi dispiace, ma io non voglio fare l'Imperatore: non è il mio mestiere; non voglio governare né conquistare nessuno. Vorrei aiutare tutti, se possibile: ebrei, ariani, uomini neri e bianchi. Tutti noi esseri umani dovremmo aiutarci sempre, dovremmo godere soltanto della felicità del prossimo, non odiarci e disprezzarci l'un l'altro. In questo mondo c'è posto per tutti. La natura è ricca, è sufficiente per tutti noi; la vita può essere felice e magnifica, ma noi lo abbiamo dimenticato. L'avidità ha avvelenato i nostri cuori, ha precipitato il mondo nell'odio, ci ha condotti a passo d'oca fra le cose più abbiette. Abbiamo i mezzi per spaziare, ma ci siamo chiusi in noi stessi. La macchina dell'abbondanza ci ha dato povertà; la scienza ci ha trasformato in cinici; l'avidità ci ha resi duri e cattivi; pensiamo troppo e sentiamo poco. Più che macchinari, ci serve umanità; più che abilità, ci serve bontà e gentilezza. Senza queste qualità la vita è violenza e tutto è perduto. L'aviazione e la radio hanno riavvicinato le genti; la natura stessa di queste invenzioni reclama la bontà nell'uomo, reclama la fratellanza universale, l'unione dell'umanità. Perfino ora la mia voce raggiunge milioni di persone nel mondo, milioni di uomini, donne e bambini disperati, vittime di un sistema che impone agli uomini di torturare e imprigionare gente innocente. A coloro che mi odono, io dico: non disperate! L'avidità che ci comanda è solamente un male passeggero, l'amarezza di uomini che temono le vie del progresso umano. L'odio degli uomini scompare insieme ai dittatori e il potere che hanno tolto al popolo ritornerà al popolo e, qualsiasi mezzo usino, la libertà non può essere soppressa. Soldati! Non cedete a dei bruti, uomini che vi disprezzano e vi sfruttano, che vi dicono come vivere, cosa fare, cosa dire, cosa pensare, che vi irreggimentano, vi condizionano, vi trattano come bestie. Non vi consegnate a questa gente senza un'anima, uomini macchina, con macchine al posto del cervello e del cuore. Voi non siete macchine, voi non siete bestie: siete uomini!<text:line-break/>Voi avete l'amore dell'umanità nel cuore, voi non odiate, coloro che odiano sono quelli che non hanno l'amore altrui. Soldati! Non difendete la schiavitù, ma la libertà! Ricordate nel Vangelo di S. Luca è scritto: "Il Regno di Dio è nel cuore dell'uomo". Non di un solo uomo o di un gruppo di uomini, ma di tutti gli uomini. Voi! Voi, il popolo, avete la forza di creare le macchine, la forza di creare la felicità. Voi, il popolo, avete la forza di fare che la vita sia bella e libera; di fare di questa vita una splendida avventura. Quindi, in nome della democrazia, usiamo questa forza. Uniamoci tutti! Combattiamo per un mondo nuovo che sia migliore! Che dia a tutti gli uomini lavoro; ai giovani un futuro; ai vecchi la sicurezza. Promettendovi queste cose dei bruti sono andati al potere, mentivano! Non hanno mantenuto quelle promesse, e mai lo faranno! I dittatori forse sono liberi perché rendono schiavo il popolo. Allora combattiamo per mantenere quelle promesse! Combattiamo per liberare il mondo, eliminando confini e barriere; eliminando l'avidità, l'odio e l'intolleranza. Combattiamo per un </text:span></text:span></text:span><text:soft-page-break/><text:span text:style-name="Emphasis"><text:span text:style-name="Teletype"><text:span text:style-name="T9">mondo ragionevole. Un mondo in cui la scienza e il progresso diano a tutti gli uomini il benessere. Soldati, nel nome della democrazia, siate tutti uniti!<text:line-break/>Hannah, puoi sentirmi? Dovunque tu sia, abbi fiducia. Guarda in alto, Hannah! Le nuvole si diradano: comincia a splendere il Sole. Prima o poi usciremo dall'oscurità, verso la luce e vivremo in un mondo nuovo. Un mondo più buono in cui gli uomini si solleveranno al di sopra della loro avidità, del loro odio, della loro brutalità. Guarda in alto, Hannah! L'animo umano troverà le sue ali, e finalmente comincerà a volare, a volare sull'arcobaleno verso la luce della speranza, verso il futuro. Il glorioso futuro che appartiene a te, a me, a tutti noi. Guarda in alto Hannah, lassù."</text:span></text:span></text:span><text:span text:style-name="T9">  </text:span><text:span text:style-name="Teletype"><text:span text:style-name="T9">(Charlie Chaplin)</text:span></text:span></text:p>
      <text:p text:style-name="P12"> </text:p>
      <text:h text:style-name="P5" text:outline-level="2"> </text:h>
      <text:h text:style-name="P5" text:outline-level="2"> </text:h>
      <text:p text:style-name="P10"><text:span text:style-name="Teletype"><text:span text:style-name="T9">E, per oggi, basta questo. E' più che sufficiente per la nostra meditazione quotidiana. </text:span></text:span></text:p>
      <text:p text:style-name="P13"> </text:p>
      <text:p text:style-name="P13"> </text:p>
      <text:p text:style-name="P10"><text:span text:style-name="Teletype"><text:span text:style-name="T9">Continueremo domani, con altri interessantissimi e utilissimi stimoli per la nostra memoria e la nostra creatività.   </text:span></text:span></text:p>
      <text:h text:style-name="Heading_20_2" text:outline-level="2"><text:span text:style-name="T9"><text:line-break/></text:span></text:h>
      <text:h text:style-name="P3" text:outline-level="2"><text:span text:style-name="Teletype"><text:span text:style-name="T9">CONCORSI</text:span></text:span></text:h>
      <text:p text:style-name="Text_20_body"><text:span text:style-name="T9"> </text:span><text:span text:style-name="Teletype"><text:span text:style-name="T9">Concorso "6artista" Progetto per i giovani artisti.Dove nascono gli artisti. L'arte che forma l'arte.    <text:line-break/>Il premio 6ARTISTA, promosso dall'Associazione Civita, in collaborazione con Fondazione<text:line-break/>Pastificio Cerere, nasce nel 2009 con l'obiettivo di offrire un'esperienza formativa internazionale<text:line-break/>di alto profilo culturale per due artisti residenti in Italia under 30. <text:line-break/>Il premio è divenuto uno strumento importante per la valorizzazione del talento italiano<text:line-break/>su scala internazionale.<text:line-break/>I vincitori delle passate edizioni sono riusciti nell'inserimento professionale internazionale<text:line-break/>grazie alla collaborazione del comitato scientifico, al ricco programma espositivo,<text:line-break/>all'impegno dei partner del progetto.</text:span></text:span><text:span text:style-name="T9"> </text:span><text:span text:style-name="Teletype"><text:span text:style-name="T9">Scadenza 4 febbraio 2013. Se volete saperne di più cliccate qui:</text:span></text:span><text:span text:style-name="Teletype"><text:span text:style-name="T9"><draw:a xlink:type="simple" xlink:href="http://www.6artista.it/" office:target-frame-name="_blank" xlink:show="new"><draw:frame draw:style-name="fr1" draw:name="immagini7" text:anchor-type="as-char" svg:width="0.997cm" svg:height="1.129cm" draw:z-index="16"><draw:image xlink:href="http://www.associazionecreativita.org/userfiles/pergamena%2821%29.jpg" xlink:type="simple" xlink:show="embed" xlink:actuate="onLoad"/></draw:frame></draw:a></text:span></text:span><text:span text:style-name="Teletype"><text:span text:style-name="T9"> </text:span></text:span></text:p>
      <text:h text:style-name="P6" text:outline-level="2"><text:soft-page-break/><text:span text:style-name="Teletype"><text:span text:style-name="T9"><text:line-break/><text:line-break/><text:line-break/></text:span></text:span><text:span text:style-name="T9">Concorso "Bucarte - buchi pazzeschi in mostra"</text:span><text:span text:style-name="Teletype"><text:span text:style-name="T9">. La creatività a partire dai buchi del formaggio Emmenthal.un curioso e originale concorso. La scadenza è 14 Febbraio 2013. Leggete qui per saperne di più: </text:span></text:span><text:span text:style-name="Teletype"><text:span text:style-name="T9"><draw:a xlink:type="simple" xlink:href="http://www.giovaniartisti.it/concorsi/2013/01/04/bucarte-buchi-pazzeschi-mostra" office:target-frame-name="_blank" xlink:show="new"><draw:frame draw:style-name="fr1" draw:name="immagini8" text:anchor-type="as-char" svg:width="0.997cm" svg:height="1.129cm" draw:z-index="6"><draw:image xlink:href="http://www.associazionecreativita.org/userfiles/pergamena%2822%29.jpg" xlink:type="simple" xlink:show="embed" xlink:actuate="onLoad"/></draw:frame></draw:a></text:span></text:span><text:span text:style-name="Teletype"><text:span text:style-name="T9"><text:line-break/><text:line-break/><text:line-break/><text:line-break/>Concorso "Tracce urbane". Riservato a giovani artisti di Bergamo e provincia. Ecco il bando dedicato ai giovani writer - ma non solo... L'obiettivo è la costituzione di un gruppo di lavoro che si dedichi all'ideazione, alla progettazione e alla realizzazione di interventi di pittura muraria con tecniche miste nel contesto urbano.<text:line-break/><text:line-break/>Il bando è riservato ai giovani tra i 15 e i 26 anni e scade il 1 febbraio 2013.<text:line-break/><text:line-break/>Viene richiesta la presentazione di due materiali: uno che racconti chi è il candidato e l'altro perché vuole partecipare al concorso. Cliccate qui per leggere il bando: </text:span></text:span><text:span text:style-name="Teletype"><text:span text:style-name="T9"><draw:a xlink:type="simple" xlink:href="http://www.giovani.bg.it/images/stories/documenti/bando_tracceurbane_2013.pdf" office:target-frame-name="_blank" xlink:show="new"><draw:frame draw:style-name="fr1" draw:name="immagini9" text:anchor-type="as-char" svg:width="0.997cm" svg:height="1.129cm" draw:z-index="7"><draw:image xlink:href="http://www.associazionecreativita.org/userfiles/pergamena%2823%29.jpg" xlink:type="simple" xlink:show="embed" xlink:actuate="onLoad"/></draw:frame></draw:a></text:span></text:span></text:h>
      <text:h text:style-name="P4" text:outline-level="2"><text:span text:style-name="Teletype"><text:span text:style-name="T9"><text:line-break/></text:span></text:span></text:h>
      <text:h text:style-name="P6" text:outline-level="2"><text:span text:style-name="Teletype"><text:span text:style-name="Strong_20_Emphasis"><text:span text:style-name="T9">Concorso Faber</text:span></text:span></text:span><text:span text:style-name="Teletype"><text:span text:style-name="T9">  per giovani creativi dai 18 ai 35 anni. “Quando la creatività incontra le imprese”. si articola in quattro sezioni:<text:line-break/>•    Live action (fiction e documentari; videoclip e filmati promozionali)<text:line-break/>•    Animazione (animazioni in 3D o tradizionale, promo, demo, sigle prevalentemente in animazione, videogame)<text:line-break/>•    Web e app (siti web, business solution realizzate su piattaforma web o multipiattaforma, applicativi per la telefonia e i tablet)<text:line-break/>•    Visual e Graphic Design (progetti realizzati di infografica e data visualization, progetti realizzati di comunicazione, che comportino lo studio di identità visive, strumenti di immagine coordinata, logotipi)<text:line-break/>La scadenza è 31 Gennaio 2013.<text:line-break/>Per saperne di più e leggere il bando cliccate qui: </text:span></text:span><text:span text:style-name="Teletype"><text:span text:style-name="T9"><draw:a xlink:type="simple" xlink:href="http://www.fabermeeting.it/concorso2012/" office:target-frame-name="_blank" xlink:show="new"><draw:frame draw:style-name="fr1" draw:name="immagini10" text:anchor-type="as-char" svg:width="0.917cm" svg:height="0.917cm" draw:z-index="8"><draw:image xlink:href="http://associazionecreativita.org/userfiles/computer%287%29.gif" xlink:type="simple" xlink:show="embed" xlink:actuate="onLoad"/></draw:frame></draw:a></text:span></text:span></text:h>
      <text:p text:style-name="P16"><text:span text:style-name="Teletype"><text:span text:style-name="T9"> </text:span></text:span></text:p>
      <text:p text:style-name="P15"> </text:p>
      <text:p text:style-name="P13"> </text:p>
      <text:p text:style-name="P10"><text:span text:style-name="Teletype"><text:span text:style-name="Strong_20_Emphasis"><text:span text:style-name="T9">XII Edizione del premio GhigginiArte Giovani 2013. </text:span></text:span></text:span><text:span text:style-name="Teletype"><text:span text:style-name="T9">Il concorso è </text:span></text:span><text:soft-page-break/><text:span text:style-name="Teletype"><text:span text:style-name="T9">aperto a tutti gli artisti giovani (pittura, scultura, fotografia, ecc.), è del tutto gratuito, riservato ai giovani.La scadenza è 13 Aprile 2013. Leggete qui per saperne di più e per conoscere il regolamento:</text:span></text:span><text:span text:style-name="Teletype"><text:span text:style-name="T9"><draw:a xlink:type="simple" xlink:href="http://www.giovaniartisti.it/concorsi/2013/01/08/premio-ghigginiarte-giovani-2013-xii-edizione" office:target-frame-name="_blank" xlink:show="new"><draw:frame draw:style-name="fr1" draw:name="immagini11" text:anchor-type="as-char" svg:width="0.917cm" svg:height="0.917cm" draw:z-index="9"><draw:image xlink:href="http://associazionecreativita.org/userfiles/colori2%284%29.gif" xlink:type="simple" xlink:show="embed" xlink:actuate="onLoad"/></draw:frame></draw:a></text:span></text:span><text:span text:style-name="Teletype"><text:span text:style-name="T9">  </text:span></text:span><text:span text:style-name="Teletype"><text:span text:style-name="Strong_20_Emphasis"><text:span text:style-name="T9">Concorso Nati per leggere.</text:span></text:span></text:span><text:span text:style-name="Teletype"><text:span text:style-name="T9"> Ammirevole concorso, viene ripetuto ogni anno per i creativi che hanno scritto un libro per bambini. La scadenza è 31 Gennaio 2013.  Leggete qui il bando: </text:span></text:span><text:span text:style-name="Teletype"><text:span text:style-name="T9"><draw:a xlink:type="simple" xlink:href="http://www.natiperleggere.it/index.php?id=29" office:target-frame-name="_blank" xlink:show="new"><draw:frame draw:style-name="fr1" draw:name="immagini12" text:anchor-type="as-char" svg:width="0.917cm" svg:height="0.917cm" draw:z-index="10"><draw:image xlink:href="http://associazionecreativita.org/userfiles/libro%2824%29.gif" xlink:type="simple" xlink:show="embed" xlink:actuate="onLoad"/></draw:frame></draw:a></text:span></text:span><text:span text:style-name="Teletype"><text:span text:style-name="T9">   </text:span></text:span><text:span text:style-name="Teletype"><text:span text:style-name="Strong_20_Emphasis"><text:span text:style-name="T9">"A corto di libri. I cortometraggi raccontano le biblioteche"</text:span></text:span></text:span><text:span text:style-name="Teletype"><text:span text:style-name="T9">, al via il concorso per gli amanti della macchina da presa.<text:line-break/>Invio dei materiali entro il 13 aprile 2013. Leggete qui per saperne di più e per poter partecipare: </text:span></text:span><text:span text:style-name="Teletype"><text:span text:style-name="T9"><draw:a xlink:type="simple" xlink:href="http://www.gonews.it/articolo_163358_corto-di-libri-cortometraggi-raccontano-le-biblioteche-al-via-il-concorso-per-gli-amanti-della-macchina-da-presa.html" office:target-frame-name="_blank" xlink:show="new"><draw:frame draw:style-name="fr1" draw:name="immagini13" text:anchor-type="as-char" svg:width="0.917cm" svg:height="0.917cm" draw:z-index="11"><draw:image xlink:href="http://associazionecreativita.org/userfiles/telecamera%286%29.gif" xlink:type="simple" xlink:show="embed" xlink:actuate="onLoad"/></draw:frame></draw:a></text:span></text:span><text:span text:style-name="Teletype"><text:span text:style-name="T9">  Il comune di Bergamo ha bandito un concorso dal titolo </text:span></text:span><text:span text:style-name="Teletype"><text:span text:style-name="Strong_20_Emphasis"><text:span text:style-name="T9">“Creativity Fair”</text:span></text:span></text:span><text:span text:style-name="Teletype"><text:span text:style-name="T9">. Fate in tempo ancora a partecipare. La scadenza è il 28 Gennaio 2013. Leggete qui per saperne di più: </text:span></text:span><text:span text:style-name="Teletype"><text:span text:style-name="T9"><draw:a xlink:type="simple" xlink:href="http://www.comune.bergamo.it/servizi/notizie/notizie_fase02.aspx?ID=12634" office:target-frame-name="_blank" xlink:show="new"><draw:frame draw:style-name="fr1" draw:name="immagini14" text:anchor-type="as-char" svg:width="1.023cm" svg:height="1.023cm" draw:z-index="12"><draw:image xlink:href="http://associazionecreativita.org/userfiles/ktip-icone-8983-96%284%29.png" xlink:type="simple" xlink:show="embed" xlink:actuate="onLoad"/></draw:frame></draw:a></text:span></text:span></text:p>
      <text:p text:style-name="P10"><text:span text:style-name="Teletype"><text:span text:style-name="T9">   </text:span></text:span></text:p>
      <text:p text:style-name="P13"> </text:p>
      <text:p text:style-name="P13"> </text:p>
      <text:p text:style-name="P10"><text:span text:style-name="Teletype"><text:span text:style-name="T9">Per tutti i giovani creativi che sono residenti in Emilia Romagna è molto interessante questo concorso dal titolo “Il prodotto della creatività” che consente di accedere a contributi anche di 8000 Euro. Leggete qui per saperne di più:  </text:span></text:span><text:span text:style-name="Teletype"><text:span text:style-name="T9"><draw:a xlink:type="simple" xlink:href="http://www.laltrapagina.it/mag/?p=13242" office:target-frame-name="_blank" xlink:show="new"><draw:frame draw:style-name="fr1" draw:name="immagini15" text:anchor-type="as-char" svg:width="1.023cm" svg:height="1.023cm" draw:z-index="13"><draw:image xlink:href="http://associazionecreativita.org/userfiles/ktip-icone-8983-96%284%29.png" xlink:type="simple" xlink:show="embed" xlink:actuate="onLoad"/></draw:frame></draw:a></text:span></text:span></text:p>
      <text:p text:style-name="P10"><text:span text:style-name="Teletype"><text:span text:style-name="T9">Consultate qui il bando del concorso, con scadenza 1 Marzo 2013: </text:span></text:span><text:span text:style-name="Teletype"><text:span text:style-name="T9"><draw:a xlink:type="simple" xlink:href="http://www.gaer.ws/Generale/il-prodotto-della-creativita.html" office:target-frame-name="_blank" xlink:show="new"><draw:frame draw:style-name="fr1" draw:name="immagini16" text:anchor-type="as-char" svg:width="1.023cm" svg:height="1.155cm" draw:z-index="14"><draw:image xlink:href="http://associazionecreativita.org/userfiles/pergamena%2818%29.jpg" xlink:type="simple" xlink:show="embed" xlink:actuate="onLoad"/></draw:frame></draw:a></text:span></text:span><text:span text:style-name="Teletype"><text:span text:style-name="T9">  Un milione di euro per la migliore idea che consenta di creare posti di lavoro giovanili valorizzando il patrimonio artistico del nostro Paese. Di cosa si tratta?<text:line-break/>La Fondazione Italiana Accenture  per stimolare ulteriormente anche la vostra creatività ha lanciato il concorso “</text:span></text:span><text:span text:style-name="Teletype"><text:span text:style-name="Strong_20_Emphasis"><text:span text:style-name="T9">ARS. Arte che realizza occupazione sociale”</text:span></text:span></text:span><text:span text:style-name="Teletype"><text:span text:style-name="T9">, aperto fino al 25 marzo 2013. Il patrimonio culturale, si sa, rappresenta per il nostro Paese un vantaggio competitivo internazionale e ancor di più l’arte ha in sé un potenziale inestimabile.<text:line-break/>L’obiettivo di questo concorso da 1 milione di euro è proprio questo:  raccogliere proposte e progetti per l’ideazione, la realizzazione e la gestione di servizi e prodotti, che creino ricavi, tali da generare occupazione sociale sostenibile utilizzando come asset il patrimonio artistico italiano.<text:line-break/>Per saperne di più leggete qui: </text:span></text:span><text:span text:style-name="Teletype"><text:span text:style-name="T9"><draw:a xlink:type="simple" xlink:href="http://www.ideatre60.it/le-idee-accadono/post/al-via-il-nuovo-concorso-ars-arte-che-realizza-occupazione-sociale1" office:target-frame-name="_blank" xlink:show="new"><draw:frame draw:style-name="fr1" draw:name="immagini17" text:anchor-type="as-char" svg:width="0.917cm" svg:height="0.917cm" draw:z-index="15"><draw:image xlink:href="http://associazionecreativita.org/userfiles/notes3%2810%29.gif" xlink:type="simple" xlink:show="embed" xlink:actuate="onLoad"/></draw:frame></draw:a></text:span></text:span><text:span text:style-name="Teletype"><text:span text:style-name="T9">  </text:span></text:span></text:p>
      <text:p text:style-name="P12"> </text:p>
      <text:p text:style-name="Text_20_body"><text:span text:style-name="Teletype"><text:span text:style-name="T9"> </text:span></text:span></text:p>
      <text:p text:style-name="P11"/>
      <text:p text:style-name="Text_20_body"><text:soft-page-break/> </text:p>
      <text:p text:style-name="P10"><text:span text:style-name="Teletype">Continuate a leggere questo nostro quotidiano ogni giorno: troverete sempre qualche novità utile. Lo aggiorneremo quotidianamente, tranne casi eccezionali dovuti a nostri problemi organizzativi. <text:line-break/>Le notizie ancora attuali (concorsi, eventi, mostre) non verranno cancellate fino alla data di scadenza. <text:line-break/>Le notizie ormai non più attuali ma ancora interessanti e utili verranno eliminate dal quotidiano ma potranno essere consultate in altre pagine del nostro sito. <text:line-break/>Gli aforismi e le citazioni vengono cambiati ogni domenica e sostituiti con altri nuovi. Quelli cancellati dalla pagina del quotidiano possono essere letti nella pagina degli  aforismi 2013. </text:span></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eletype" style:family="text">
      <style:text-properties style:font-name="Courier New" style:font-name-asian="NSimSun" style:font-name-complex="Courier New"/>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30T18:25:52.68</meta:creation-date>
    <meta:document-statistic meta:table-count="0" meta:image-count="17" meta:object-count="0" meta:page-count="9" meta:paragraph-count="58" meta:word-count="2684" meta:character-count="17041"/>
    <dc:date>2013-01-30T18:28:24.38</dc:date>
    <meta:editing-duration>PT2M31S</meta:editing-duration>
    <meta:editing-cycles>1</meta:editing-cycles>
    <meta:generator>OpenOffice.org/3.4.1$Win32 OpenOffice.org_project/341m1$Build-9593</meta:generator>
  </office:meta>
</office:document-meta>
</file>